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31c4" officeooo:paragraph-rsid="000731c4"/>
    </style:style>
    <style:style style:name="P2" style:family="paragraph" style:parent-style-name="Standard" style:list-style-name="L1">
      <style:text-properties officeooo:rsid="000731c4" officeooo:paragraph-rsid="000731c4"/>
    </style:style>
    <style:style style:name="P3" style:family="paragraph" style:parent-style-name="Standard" style:list-style-name="L2">
      <style:text-properties officeooo:rsid="000731c4" officeooo:paragraph-rsid="000731c4"/>
    </style:style>
    <style:style style:name="P4" style:family="paragraph" style:parent-style-name="Standard" style:list-style-name="L3">
      <style:text-properties officeooo:rsid="000731c4" officeooo:paragraph-rsid="000731c4"/>
    </style:style>
    <style:style style:name="P5" style:family="paragraph" style:parent-style-name="Standard" style:list-style-name="L3">
      <style:text-properties officeooo:rsid="000731c4" officeooo:paragraph-rsid="0007bdb4"/>
    </style:style>
    <style:style style:name="P6" style:family="paragraph" style:parent-style-name="Standard">
      <style:text-properties officeooo:rsid="000731c4" officeooo:paragraph-rsid="0007bdb4"/>
    </style:style>
    <style:style style:name="P7" style:family="paragraph" style:parent-style-name="Standard" style:list-style-name="L1">
      <style:text-properties officeooo:paragraph-rsid="000731c4"/>
    </style:style>
    <style:style style:name="P8" style:family="paragraph" style:parent-style-name="Standard" style:list-style-name="L1">
      <style:text-properties officeooo:rsid="0007bdb4" officeooo:paragraph-rsid="0007bdb4"/>
    </style:style>
    <style:style style:name="P9" style:family="paragraph" style:parent-style-name="Standard" style:list-style-name="L2">
      <style:text-properties officeooo:rsid="0007bdb4" officeooo:paragraph-rsid="0007bdb4"/>
    </style:style>
    <style:style style:name="P10" style:family="paragraph" style:parent-style-name="Standard" style:list-style-name="L3">
      <style:text-properties officeooo:paragraph-rsid="000731c4"/>
    </style:style>
    <style:style style:name="P11" style:family="paragraph" style:parent-style-name="Standard">
      <style:text-properties fo:font-weight="bold" officeooo:rsid="000731c4" officeooo:paragraph-rsid="000731c4" style:font-weight-asian="bold" style:font-weight-complex="bold"/>
    </style:style>
    <style:style style:name="T1" style:family="text">
      <style:text-properties officeooo:rsid="000731c4"/>
    </style:style>
    <style:style style:name="T2" style:family="text">
      <style:text-properties officeooo:rsid="0007bd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 CA</text:p>
      <text:p text:style-name="P1"/>
      <text:list xml:id="list569064918" text:style-name="L1">
        <text:list-item>
          <text:p text:style-name="P7"><text:span text:style-name="T1">Prévoir le calendrier</text:span></text:p>
        </text:list-item>
        <text:list-item>
          <text:p text:style-name="P2">Envoyer les convocations</text:p>
        </text:list-item>
        <text:list-item>
          <text:p text:style-name="P2">Préparer l’ordre du jour</text:p>
          <text:list>
            <text:list-item>
              <text:p text:style-name="P2">Recap des évènements</text:p>
            </text:list-item>
            <text:list-item>
              <text:p text:style-name="P2">Les ateliers</text:p>
            </text:list-item>
            <text:list-item>
              <text:p text:style-name="P2">Les demandes d’adhésion</text:p>
            </text:list-item>
            <text:list-item>
              <text:p text:style-name="P2">les nouvelles de picadmin</text:p>
            </text:list-item>
          </text:list>
        </text:list-item>
        <text:list-item>
          <text:p text:style-name="P8">Ouvrir la salle</text:p>
        </text:list-item>
      </text:list>
      <text:p text:style-name="P1"/>
      <text:p text:style-name="P11">Les demandes d’adhésion</text:p>
      <text:p text:style-name="P1"/>
      <text:list xml:id="list3906660136" text:style-name="L2">
        <text:list-item>
          <text:p text:style-name="P3">Faire la veille sur picca</text:p>
        </text:list-item>
        <text:list-item>
          <text:p text:style-name="P3">Enregistrer les demandes</text:p>
        </text:list-item>
        <text:list-item>
          <text:p text:style-name="P3">Faire une première réponse</text:p>
        </text:list-item>
        <text:list-item>
          <text:p text:style-name="P3">Dispatcher pour prise de décision</text:p>
          <text:list>
            <text:list-item>
              <text:p text:style-name="P3">Immédiate par mails</text:p>
            </text:list-item>
            <text:list-item>
              <text:p text:style-name="P3">Prochain CA</text:p>
            </text:list-item>
          </text:list>
        </text:list-item>
        <text:list-item>
          <text:p text:style-name="P9">Deuxième réponse (positive ou négative)</text:p>
          <text:list>
            <text:list-item>
              <text:p text:style-name="P3"><text:span text:style-name="T2">si oui </text:span>Récupérer bulletin adhésion</text:p>
            </text:list-item>
            <text:list-item>
              <text:p text:style-name="P3"><text:span text:style-name="T2">Si oui </text:span>Faire suivre aux admin <text:span text:style-name="T2">suivant demandes.</text:span></text:p>
            </text:list-item>
          </text:list>
        </text:list-item>
      </text:list>
      <text:p text:style-name="P1"/>
      <text:p text:style-name="P11">Les ateliers</text:p>
      <text:p text:style-name="P11"/>
      <text:list xml:id="list3338611160" text:style-name="L3">
        <text:list-item>
          <text:p text:style-name="P5">Programmer le calendrier (une fois par an)</text:p>
          <text:p text:style-name="P5"/>
        </text:list-item>
      </text:list>
      <text:p text:style-name="P6">Avant la date</text:p>
      <text:list xml:id="list211647798829831" text:continue-numbering="true" text:style-name="L3">
        <text:list-item>
          <text:p text:style-name="P5">S’assurer que l’animateur <text:span text:style-name="T2">et présentation atelier sont</text:span> dispo </text:p>
        </text:list-item>
        <text:list-item>
          <text:p text:style-name="P4">Lancer la pub (actuellement c’est Manu mais ça peut changer)</text:p>
        </text:list-item>
        <text:list-item>
          <text:p text:style-name="P4">Faire la veille sur picca pour les inscriptions</text:p>
        </text:list-item>
        <text:list-item>
          <text:p text:style-name="P4">Enregistrer les inscriptions</text:p>
        </text:list-item>
        <text:list-item>
          <text:p text:style-name="P4">Accusé de réception des inscriptions</text:p>
        </text:list-item>
        <text:list-item>
          <text:p text:style-name="P10"><text:span text:style-name="T2">Courrier aux inscrits</text:span><text:span text:style-name="T1"> le jeudi avant pour rappeler lieu, heure et prévenir si empêchement</text:span></text:p>
        </text:list-item>
        <text:list-item>
          <text:p text:style-name="P5">Préparer feuille d’émargement</text:p>
          <text:p text:style-name="P5"/>
        </text:list-item>
      </text:list>
      <text:p text:style-name="P6">Pendant</text:p>
      <text:list xml:id="list211647561373472" text:continue-numbering="true" text:style-name="L3">
        <text:list-item>
          <text:p text:style-name="P4">Préparer salle (<text:span text:style-name="T2">ouvrir, </text:span>café)</text:p>
        </text:list-item>
      </text:list>
      <text:p text:style-name="P1"/>
      <text:p text:style-name="P1">Après</text:p>
      <text:list xml:id="list211647688772550" text:continue-numbering="true" text:style-name="L3">
        <text:list-item>
          <text:p text:style-name="P4">Mettre feuille émargement sur cloud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8T20:57:03.103211679</meta:creation-date>
    <dc:date>2021-05-28T21:16:46.971250603</dc:date>
    <meta:editing-duration>PT8M52S</meta:editing-duration>
    <meta:editing-cycles>1</meta:editing-cycles>
    <meta:document-statistic meta:table-count="0" meta:image-count="0" meta:object-count="0" meta:page-count="1" meta:paragraph-count="35" meta:word-count="173" meta:character-count="972" meta:non-whitespace-character-count="860"/>
    <meta:generator>LibreOffice/6.4.7.2$Linux_X86_64 LibreOffice_project/40$Build-2</meta:generator>
  </office:meta>
</office:document-meta>
</file>